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bfb25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188624" officeooo:paragraph-rsid="0017b509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bfb25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officeooo:rsid="00130148" officeooo:paragraph-rsid="0017b509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officeooo:rsid="0013b678" officeooo:paragraph-rsid="0017b509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188624" officeooo:paragraph-rsid="0017b509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officeooo:rsid="001a81e8" officeooo:paragraph-rsid="001a81e8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officeooo:rsid="0013b678" officeooo:paragraph-rsid="0017b509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696e6" officeooo:paragraph-rsid="0017b50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8c58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2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 style:letter-kerning="false"/>
    </style:style>
    <style:style style:name="P13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rsid="002324ff" officeooo:paragraph-rsid="001a9ffd" style:letter-kerning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5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officeooo:paragraph-rsid="001a9ffd"/>
    </style:style>
    <style:style style:name="P16" style:family="paragraph" style:parent-style-name="Standard">
      <style:paragraph-properties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language="ru" fo:country="RU" officeooo:rsid="002324ff" officeooo:paragraph-rsid="001a9ffd" style:letter-kerning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4.437cm"/>
          <style:tab-stop style:position="20.212cm"/>
          <style:tab-stop style:position="23.1cm"/>
        </style:tab-stops>
      </style:paragraph-properties>
      <style:text-properties fo:font-size="12pt" fo:language="ru" fo:country="RU" fo:font-weight="normal" officeooo:rsid="0010a0aa" officeooo:paragraph-rsid="001a9ffd" style:letter-kerning="false" style:font-size-asian="12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ru" fo:country="RU" officeooo:rsid="00188624" officeooo:paragraph-rsid="0017b509" style:font-size-asian="12pt"/>
    </style:style>
    <style:style style:name="P19" style:family="paragraph" style:parent-style-name="Body_20_Text_20_2" style:list-style-name="L2">
      <style:paragraph-properties fo:text-align="justify" style:justify-single-word="false" style:vertical-align="auto" style:writing-mode="lr-tb"/>
      <style:text-properties fo:font-size="12pt" officeooo:paragraph-rsid="001b4381" style:font-size-asian="12pt" style:font-size-complex="12pt"/>
    </style:style>
    <style:style style:name="P20" style:family="paragraph" style:parent-style-name="Body_20_Text_20_2" style:list-style-name="L2">
      <style:paragraph-properties fo:text-align="justify" style:justify-single-word="false" style:vertical-align="auto" style:writing-mode="lr-tb"/>
      <style:text-properties fo:font-size="12pt" fo:language="ru" fo:country="RU" officeooo:rsid="00188624" officeooo:paragraph-rsid="001b4381" style:font-size-asian="12pt" style:font-size-complex="12pt"/>
    </style:style>
    <style:style style:name="P21" style:family="paragraph" style:parent-style-name="Body_20_Text_20_2" style:list-style-name="L1">
      <style:paragraph-properties fo:margin-left="0cm" fo:margin-right="0cm" fo:text-align="justify" style:justify-single-word="false" fo:text-indent="0cm" style:auto-text-indent="false" style:vertical-align="auto" style:writing-mode="lr-tb"/>
      <style:text-properties fo:font-size="12pt" fo:language="ru" fo:country="RU" officeooo:rsid="00188624" officeooo:paragraph-rsid="001a9ffd" style:font-size-asian="12pt" style:font-size-complex="12pt"/>
    </style:style>
    <style:style style:name="T1" style:family="text">
      <style:text-properties officeooo:rsid="0013b678"/>
    </style:style>
    <style:style style:name="T2" style:family="text">
      <style:text-properties officeooo:rsid="0015a76b"/>
    </style:style>
    <style:style style:name="T3" style:family="text">
      <style:text-properties officeooo:rsid="0018c584"/>
    </style:style>
    <style:style style:name="T4" style:family="text">
      <style:text-properties fo:font-weight="bold" officeooo:rsid="0018c584" style:font-weight-asian="bold" style:font-weight-complex="bold"/>
    </style:style>
    <style:style style:name="T5" style:family="text">
      <style:text-properties fo:font-weight="bold" officeooo:rsid="0015a76b" style:font-weight-asian="bold" style:font-weight-complex="bold"/>
    </style:style>
    <style:style style:name="T6" style:family="text">
      <style:text-properties fo:font-weight="bold" officeooo:rsid="0013b678" style:font-weight-asian="bold" style:font-weight-complex="bold"/>
    </style:style>
    <style:style style:name="T7" style:family="text">
      <style:text-properties fo:font-weight="bold" officeooo:rsid="001a9ffd" style:font-weight-asian="bold" style:font-weight-complex="bold"/>
    </style:style>
    <style:style style:name="T8" style:family="text">
      <style:text-properties fo:font-weight="bold" officeooo:rsid="001b4381" style:font-weight-asian="bold" style:font-weight-complex="bold"/>
    </style:style>
    <style:style style:name="T9" style:family="text">
      <style:text-properties officeooo:rsid="001a9ffd"/>
    </style:style>
    <style:style style:name="T10" style:family="text">
      <style:text-properties fo:color="#000000" fo:font-weight="bold" officeooo:rsid="0018c584" style:font-weight-asian="bold" style:font-weight-complex="bold"/>
    </style:style>
    <style:style style:name="T11" style:family="text">
      <style:text-properties officeooo:rsid="002324ff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2324ff"/>
    </style:style>
    <style:style style:name="T14" style:family="text">
      <style:text-properties fo:language="ru" fo:country="RU" officeooo:rsid="001f7e01"/>
    </style:style>
    <style:style style:name="T15" style:family="text">
      <style:text-properties style:letter-kerning="false"/>
    </style:style>
    <style:style style:name="T16" style:family="text">
      <style:text-properties officeooo:rsid="002324ff" style:letter-kerning="false"/>
    </style:style>
    <style:style style:name="T17" style:family="text">
      <style:text-properties officeooo:rsid="001a9ffd" style:letter-kerning="false"/>
    </style:style>
    <style:style style:name="T18" style:family="text">
      <style:text-properties style:font-name="Times New Roman" fo:font-size="10pt" fo:font-style="italic" fo:font-weight="normal" officeooo:rsid="00265bed" style:letter-kerning="false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Times New Roman" fo:font-size="10pt" fo:font-style="italic" fo:font-weight="normal" officeooo:rsid="0032ee22" style:letter-kerning="false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Times New Roman" fo:font-size="10pt" fo:font-style="italic" fo:font-weight="normal" officeooo:rsid="0043ebf8" style:letter-kerning="false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style:font-name="Times New Roman" fo:font-size="10pt" fo:font-style="normal" fo:font-weight="normal" officeooo:rsid="00265bed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Times New Roman" fo:font-style="italic" fo:font-weight="normal" officeooo:rsid="00265bed" style:letter-kerning="false" style:font-style-asian="italic" style:font-weight-asian="normal" style:font-style-complex="italic" style:font-weight-complex="normal"/>
    </style:style>
    <style:style style:name="T23" style:family="text">
      <style:text-properties style:font-name="Times New Roman" fo:font-style="italic" fo:font-weight="normal" officeooo:rsid="0032ee22" style:letter-kerning="false" style:font-style-asian="italic" style:font-weight-asian="normal" style:font-style-complex="italic" style:font-weight-complex="normal"/>
    </style:style>
    <style:style style:name="T24" style:family="text">
      <style:text-properties style:font-name="Times New Roman" fo:font-style="italic" fo:font-weight="normal" officeooo:rsid="001a9ffd" style:letter-kerning="false" style:font-style-asian="italic" style:font-weight-asian="normal" style:font-style-complex="italic" style:font-weight-complex="normal"/>
    </style:style>
    <style:style style:name="T25" style:family="text">
      <style:text-properties style:font-name="Times New Roman" fo:font-style="italic" fo:font-weight="normal" officeooo:rsid="0043ebf8" style:letter-kerning="false" style:font-style-asian="italic" style:font-weight-asian="normal" style:font-style-complex="italic" style:font-weight-complex="normal"/>
    </style:style>
    <style:style style:name="T26" style:family="text">
      <style:text-properties style:font-name="Times New Roman" fo:font-style="normal" fo:font-weight="normal" officeooo:rsid="00265bed" style:font-style-asian="normal" style:font-weight-asian="normal" style:font-style-complex="normal" style:font-weight-complex="normal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officeooo:rsid="0032ee22" style:font-size-asian="10pt" style:font-style-asian="italic" style:font-size-complex="10pt" style:font-style-complex="italic"/>
    </style:style>
    <style:style style:name="T29" style:family="text">
      <style:text-properties fo:font-size="10pt" fo:font-style="italic" officeooo:rsid="0040fbc0" style:font-size-asian="10pt" style:font-style-asian="italic" style:font-size-complex="10pt" style:font-style-complex="italic"/>
    </style:style>
    <style:style style:name="T30" style:family="text">
      <style:text-properties fo:font-size="10pt" fo:font-style="italic" officeooo:rsid="0043ebf8" style:font-size-asian="10pt" style:font-style-asian="italic" style:font-size-complex="10pt" style:font-style-complex="italic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tyle="italic" officeooo:rsid="0032ee22" style:font-style-asian="italic" style:font-style-complex="italic"/>
    </style:style>
    <style:style style:name="T33" style:family="text">
      <style:text-properties fo:font-style="italic" officeooo:rsid="0040fbc0" style:font-style-asian="italic" style:font-style-complex="italic"/>
    </style:style>
    <style:style style:name="T34" style:family="text">
      <style:text-properties fo:font-style="italic" officeooo:rsid="0043ebf8" style:font-style-asian="italic" style:font-style-complex="italic"/>
    </style:style>
    <style:style style:name="T35" style:family="text">
      <style:text-properties fo:font-style="italic" officeooo:rsid="001b4381" style:font-style-asian="italic" style:font-style-complex="italic"/>
    </style:style>
    <style:style style:name="T36" style:family="text">
      <style:text-properties officeooo:rsid="001b43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0">Акционерное общество "Мурманкнига"</text:p>
      <text:p text:style-name="P1"/>
      <text:p text:style-name="P1"/>
      <text:p text:style-name="P4">Полное фирменное наименование общества: Акционерное общество "Мурманкнига"</text:p>
      <text:p text:style-name="P4">Место нахождения общества: Россия, г. Мурманск, ул. Буркова, д.43</text:p>
      <text:p text:style-name="P4">Место проведения<text:span text:style-name="T1"> собрания: </text:span><text:span text:style-name="T6">г. Мурманск, ул. Буркова, д. 43</text:span></text:p>
      <text:p text:style-name="P5">Вид собрания: <text:span text:style-name="T36">повторное</text:span> годовое<text:span text:style-name="T36"> общее</text:span> собрание акционеров в форме совместного присутствия, без предварительного направления бюллетеней.</text:p>
      <text:p text:style-name="P5">Дата проведения общего собрания акционеров: <text:span text:style-name="T3"><text:s/></text:span><text:span text:style-name="T4">15 октября</text:span><text:span text:style-name="T10"> 2021 года.</text:span></text:p>
      <text:p text:style-name="P5">Время проведения общего собрания акционеров:<text:span text:style-name="T3"> </text:span><text:span text:style-name="T4">09:</text:span><text:span text:style-name="T7">3</text:span><text:span text:style-name="T4">0 час.</text:span></text:p>
      <text:p text:style-name="P5">Время начала регистрации участников собрания: <text:span text:style-name="T7">09:15</text:span><text:span text:style-name="T4"> час.</text:span></text:p>
      <text:p text:style-name="P6">Функции счетной комиссии выполняет АО "Новый регистратор".</text:p>
      <text:p text:style-name="P5">Список лиц, имеющих право на участие в <text:span text:style-name="T36">повторном </text:span>годовом общем собрании акционеров<text:span text:style-name="T2">, составлен по данным реестра на </text:span><text:span text:style-name="T5"><text:s/>22.0</text:span><text:span text:style-name="T8">9</text:span><text:span text:style-name="T5">.2021 <text:s/>г</text:span><text:span text:style-name="T4">.</text:span></text:p>
      <text:p text:style-name="P8"/>
      <text:p text:style-name="P9">Повестка дня <text:span text:style-name="T36">повторного </text:span>годового общего собрания акционеров.</text:p>
      <text:p text:style-name="P9"/>
      <text:p text:style-name="P11"><text:span text:style-name="T11">1</text:span>. <text:span text:style-name="T11"><text:s/></text:span><text:span text:style-name="T13">П</text:span>рекращение полномочий <text:span text:style-name="T13">действующей </text:span>счетной комиссии.</text:p>
      <text:p text:style-name="P11"><text:span text:style-name="T11">2</text:span>. <text:span text:style-name="T11"><text:s/></text:span>Избрание счетной комиссии.</text:p>
      <text:p text:style-name="P14"><text:span text:style-name="T16">3</text:span><text:span text:style-name="T15">. Утверждение </text:span>годовой бухгалтерской отчетности, в том числе отчетов о прибылях и убытках общества (счетов прибылей и убытков), а также распределение прибыли и убытков общества по результатам <text:span text:style-name="T11">2020 </text:span>финансового года.</text:p>
      <text:p text:style-name="P14"><text:span text:style-name="T11">4. </text:span>Утверждение годового отчета<text:span text:style-name="T11"> </text:span><text:span text:style-name="T13">АО "Мурманкнига" за 2020 год.</text:span> </text:p>
      <text:p text:style-name="P14">5. Выплата дивидендов по итогам 20<text:span text:style-name="T11">20</text:span> года. </text:p>
      <text:p text:style-name="P15"><text:span text:style-name="T15">6.</text:span><text:span text:style-name="T17"> </text:span>Избрание <text:s/><text:span text:style-name="T13">Р</text:span>евизионной комиссии.</text:p>
      <text:p text:style-name="P15"><text:span text:style-name="T15">7.</text:span><text:span text:style-name="T17"> </text:span>Утверждение <text:s/>аудитора общества.</text:p>
      <text:p text:style-name="P15"><text:span text:style-name="T15">8.</text:span><text:span text:style-name="T17"> </text:span>Избрание <text:s/><text:span text:style-name="T13">С</text:span>овета директоров.</text:p>
      <text:p text:style-name="P12"><text:bookmark text:name="__DdeLink__14894_9452714891"/>9.<text:span text:style-name="T9"> </text:span>Выплата вознаграждения членам Совета директоров общества <text:span text:style-name="T14">в </text:span>202<text:span text:style-name="T11">1</text:span> год<text:span text:style-name="T14">у</text:span>.</text:p>
      <text:p text:style-name="P13">10. <text:span text:style-name="T12">Утверждение Положения о Ревизионной комиссии АО "Мурманкнига".</text:span></text:p>
      <text:p text:style-name="P16">11. Утверждение Положения о Совете директоров АО "Мурманкнига".</text:p>
      <text:p text:style-name="P17"/>
      <text:p text:style-name="P2"/>
      <text:p text:style-name="P6"><text:span text:style-name="T3"><text:tab/></text:span>С информацией (материалами), подлежащими предоставлению акционерам при подготовке к проведению Собрания, лица, имеющие право на участие в Собрании, могут ознакомиться, начиная с <text:span text:style-name="T36">23.09.2021 </text:span>года<text:span text:style-name="T9">:</text:span> </text:p>
      <text:list xml:id="list2927171787" text:style-name="L2">
        <text:list-item>
          <text:p text:style-name="P19"><text:span text:style-name="T31">время ознакомления – </text:span><text:span text:style-name="T32">предоставить данную информацию для ознакомления </text:span><text:span text:style-name="T33">с </text:span><text:span text:style-name="T34">23.09.</text:span><text:span text:style-name="T33">2021 г.</text:span><text:span text:style-name="T32"> </text:span><text:span text:style-name="T35"><text:s/></text:span><text:span text:style-name="T32">(п.3 ст.52 ФЗ-208) </text:span><text:span text:style-name="T31"><text:s/>с 1</text:span><text:span text:style-name="T34">1</text:span><text:span text:style-name="T31"> ч. 00 мин. до 1</text:span><text:span text:style-name="T34">2</text:span><text:span text:style-name="T31"> ч. 00 мин. </text:span><text:span text:style-name="T34"><text:s/>и</text:span><text:span text:style-name="T35"> </text:span><text:span text:style-name="T34"><text:s/>с 14 ч. 00 мин. до 16 ч.00 мин. </text:span><text:span text:style-name="T31">ежедневно в рабочие дни, а в день проведения годового общего собрания акционеров – во время проведения собрания;</text:span></text:p>
        </text:list-item>
        <text:list-item>
          <text:p text:style-name="P20"><text:span text:style-name="T22">место ознакомления – <text:s/></text:span><text:span text:style-name="T23">кабинет </text:span><text:span text:style-name="T25">экономиста</text:span><text:span text:style-name="T23"> </text:span><text:span text:style-name="T22">по адресу: г. Мурманск, ул. Буркова, д. 43</text:span><text:span text:style-name="T23">, 2 эт.</text:span><text:span text:style-name="T22"> (в день проведения собрания – <text:s/>в помещении, где оно проводится).</text:span><text:span text:style-name="T26"><text:tab/></text:span></text:p>
        </text:list-item>
      </text:list>
      <text:p text:style-name="P6"/>
      <text:list xml:id="list2467438763" text:style-name="L1">
        <text:list-header>
          <text:p text:style-name="P21"><text:span text:style-name="T22"/></text:p>
        </text:list-header>
      </text:list>
      <text:p text:style-name="P6"/>
      <text:p text:style-name="P6"/>
      <text:p text:style-name="P7">Генеральный директор</text:p>
      <text:p text:style-name="P7">АО "Мурманкнига"<text:tab/><text:tab/><text:tab/><text:tab/><text:tab/>В.Н.Рябце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Number_20_2" style:display-name="List Number 2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 style:vertical-align="auto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2M53S</meta:editing-duration>
    <meta:editing-cycles>13</meta:editing-cycles>
    <meta:generator>LibreOffice/5.3.3.2$Windows_X86_64 LibreOffice_project/3d9a8b4b4e538a85e0782bd6c2d430bafe583448</meta:generator>
    <dc:date>2021-09-21T10:35:45.464000000</dc:date>
    <meta:print-date>2021-06-07T14:21:55.116000000</meta:print-date>
    <meta:document-statistic meta:table-count="0" meta:image-count="0" meta:object-count="0" meta:page-count="1" meta:paragraph-count="28" meta:word-count="297" meta:character-count="2188" meta:non-whitespace-character-count="1894"/>
    <meta:user-defined meta:name="Info 1"/>
    <meta:user-defined meta:name="Info 2"/>
    <meta:user-defined meta:name="Info 3"/>
    <meta:user-defined meta:name="Info 4"/>
  </office:meta>
</office:document-meta>
</file>